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van een stacaravan als mantelwoning aan Fortstraat 24, 4285 XZ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van een stacaravan als mantelwoning aan Fortstraat 24, 4285 XZ Woudrichem (2024-0413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De gemeente neemt daarover waarschijnlijk voor 06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27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1359</meta:user-defined>
    <meta:user-defined meta:name="DCTERMS.abstract">stacaravan plaatsen als mantelwoning</meta:user-defined>
    <dc:language>nl</dc:language>
    <meta:user-defined meta:name="OVERHEIDop.locatietype/OVERHEIDop.gebiedsmarkering">Punt</meta:user-defined>
    <meta:user-defined meta:name="DC.title">Gemeente Altena - Aanvraag vergunning voor plaatsen van een stacaravan als mantelwoning aan Fortstraat 24, 4285 XZ Woudriche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75</meta:user-defined>
    <meta:user-defined meta:name="OVERHEIDop.GmbID/DC.identifier">gmb-2024-479275</meta:user-defined>
    <meta:user-defined meta:name="OVERHEIDop.versieInformatie"/>
  </office:meta>
</office:document-meta>
</file>