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ude Dijk 23-R3, 8096RJ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ude Dijk 23-R3 in Oldebroek, voor bouwen groepsvilla ter vervanging van 4 recreatiewoningen, verzonden op 12 november 2024 (zaaknummer R2024-0128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927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7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7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2024-01283</meta:user-defined>
    <meta:user-defined meta:name="DCTERMS.abstract">Betreft: Beschikking op aanvraag op locatie Oude Dijk 23-R3, 8096RJ Oldebroek</meta:user-defined>
    <dc:language>nl</dc:language>
    <meta:user-defined meta:name="DC.title">Kennisgeving verleende omgevingsvergunning Oude Dijk 23-R3, 8096RJ Oldebroek</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268</meta:user-defined>
    <meta:user-defined meta:name="OVERHEIDop.publicationIssue">479272</meta:user-defined>
    <meta:user-defined meta:name="OVERHEIDop.GmbID/DC.identifier">gmb-2024-479272</meta:user-defined>
    <meta:user-defined meta:name="OVERHEIDop.versieInformatie"/>
  </office:meta>
</office:document-meta>
</file>