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49 woningen Beijum oost aan de Fultsemaheerd en Galkemah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49 woningen Beijum oost  aan de Fultsemaheerd en Galkemaheerd</text:span>
          </text:p>
            <text:p text:style-name="common-al">De gemeente Groningen heeft een aanvraag voor een omgevingsvergunning reguliere procedure ontvangen. De vergunning is aangevraagd voor het verduurzamen van 49 woningen Beijum oost  aan de Fultsemaheerd en Galkemaheerd, dossiernummer GRN-000114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2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99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duurzamen van 49 woningen Beijum oost aan de Fultsemaheerd en Galkemaheerd</meta:user-defined>
    <meta:user-defined meta:name="OVERHEIDop.datumEindeReactietermijn">2024-12-26</meta:user-defined>
    <meta:user-defined meta:name="OVERHEIDop.terinzageleggingBG">https://groningen.lokalebekendmakingen.nl/case/1:9822:57648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64</meta:user-defined>
    <meta:user-defined meta:name="OVERHEIDop.GmbID/DC.identifier">gmb-2024-479264</meta:user-defined>
    <meta:user-defined meta:name="OVERHEIDop.versieInformatie"/>
  </office:meta>
</office:document-meta>
</file>