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Oldenzaalseweg 19a: verbre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Oldenzaalseweg 19a </text:p>
            <text:p text:style-name="common-al">
            <text:span text:style-name="nadrukvet">Project:</text:span> het verbreden van een uitweg</text:p>
            <text:p text:style-name="common-al">
            <text:span text:style-name="nadrukvet">Verzonden: </text:span>12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92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4-001725</meta:user-defined>
    <meta:user-defined meta:name="DCTERMS.abstract">het verbred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Oldenzaalseweg 19a: verbreden uitwe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261</meta:user-defined>
    <meta:user-defined meta:name="OVERHEIDop.GmbID/DC.identifier">gmb-2024-479261</meta:user-defined>
    <meta:user-defined meta:name="OVERHEIDop.versieInformatie"/>
  </office:meta>
</office:document-meta>
</file>