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2 eiken, Optwizel 99,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twizel 99, Twijzel</text:p>
            <text:p text:style-name="common-al">Zaaknummer: 0059120785</text:p>
            <text:p text:style-name="common-al">het kappen van 2 eiken</text:p>
            <text:p text:style-name="common-al">Datum ontvangst: 12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7925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5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5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kappen van 2 eiken, Optwizel 99, Twijzel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9259</meta:user-defined>
    <meta:user-defined meta:name="OVERHEIDop.GmbID/DC.identifier">gmb-2024-479259</meta:user-defined>
    <meta:user-defined meta:name="OVERHEIDop.versieInformatie"/>
  </office:meta>
</office:document-meta>
</file>