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 november 2024 tot en met 10 januari 2025 aan Koningin Julianaweg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1 oktober 2024 op grond van artikel 2:10 van de Algemene plaatselijke verordening Midden-Delfland 2022, een vergunning voor het plaatsen van een container aan de Koningin Julianaweg in Maasland verleend. Het gebruik op of aan de weg vindt plaats van 1 november 2024 tot en met 10 januari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92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7556</meta:user-defined>
    <dc:language>nl</dc:language>
    <meta:user-defined meta:name="OVERHEIDop.locatietype/OVERHEIDop.gebiedsmarkering">Weg</meta:user-defined>
    <meta:user-defined meta:name="DC.title">Toestemming voor het plaatsen van een container van 1 november 2024 tot en met 10 januari 2025 aan Koningin Julianaweg in Maasland</meta:user-defined>
    <meta:user-defined meta:name="DCTERMS.W3CDTF/DCTERMS.available">2024-11-14</meta:user-defined>
    <meta:user-defined meta:name="DCTERMS.W3CDTF/OVERHEIDop.jaargang">2024</meta:user-defined>
    <meta:user-defined meta:name="OVERHEIDop.publicationIssue">479255</meta:user-defined>
    <meta:user-defined meta:name="OVERHEIDop.GmbID/DC.identifier">gmb-2024-479255</meta:user-defined>
    <meta:user-defined meta:name="OVERHEIDop.versieInformatie"/>
  </office:meta>
</office:document-meta>
</file>