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naar verhuur- en loonwerkbedrijf en het plaatsen van een pré-mantelzorgwoning, Tongerveldweg 27, 5993N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4 een aanvraag omgevingsvergunning ontvangen voor het voeren van een verhuur- en loonwerkbedrijf en het plaatsen pré-mantelzorgwoning op locatie Tongerveldweg 27, 5993NH Maasbree. De aanvraag is geregistreerd onder zaaknummer Z2024-0000436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2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6</meta:user-defined>
    <meta:user-defined meta:name="DCTERMS.abstract">Betreft: Aanvraag op locatie Tongerveldweg 27, 5993NH Maasbree</meta:user-defined>
    <dc:language>nl</dc:language>
    <meta:user-defined meta:name="OVERHEIDop.locatietype/OVERHEIDop.gebiedsmarkering">Vlak</meta:user-defined>
    <meta:user-defined meta:name="DC.title">Aanvraag omgevingsvergunning voor het wijzigen van de bestemming naar verhuur- en loonwerkbedrijf en het plaatsen van een pré-mantelzorgwoning, Tongerveldweg 27, 5993NH Maasbre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52</meta:user-defined>
    <meta:user-defined meta:name="OVERHEIDop.GmbID/DC.identifier">gmb-2024-479252</meta:user-defined>
    <meta:user-defined meta:name="OVERHEIDop.versieInformatie"/>
  </office:meta>
</office:document-meta>
</file>