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alsmeerderdijk 320,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eschikt maken voor funktie wonen</text:p>
            <text:p text:style-name="common-al">Aanvrager: Spectrum HSE Technology</text:p>
            <text:p text:style-name="common-al">Zaaknummer: 13274702</text:p>
            <text:p text:style-name="common-al">DSO nummer: 2024110300132</text:p>
            <text:p text:style-name="common-al">Ontvangstdatum melding: 03-11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25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5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5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raven bodem - Aalsmeerderdijk 320, Aalsmeerderbru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50</meta:user-defined>
    <meta:user-defined meta:name="OVERHEIDop.GmbID/DC.identifier">gmb-2024-479250</meta:user-defined>
    <meta:user-defined meta:name="OVERHEIDop.versieInformatie"/>
  </office:meta>
</office:document-meta>
</file>