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Koersweg 13, 7448RS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Koersweg 13, 7448RS Haarle een milieumelding afgehandeld. De melding is geregistreerd onder zaaknummer Z2023-00002217.</text:p>
            <text:p text:style-name="common-al">De melding heeft betrekking op het realiseren van een nieuwe werktuigenberging en een herverdeling van het veebestand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792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217</meta:user-defined>
    <meta:user-defined meta:name="DCTERMS.abstract">Betreft: Melding op locatie Koersweg 13, 7448RS Haarle</meta:user-defined>
    <dc:language>nl</dc:language>
    <meta:user-defined meta:name="OVERHEIDop.locatietype/OVERHEIDop.gebiedsmarkering">Punt</meta:user-defined>
    <meta:user-defined meta:name="DC.title">Kennisgeving afhandeling melding activiteitenbesluit, Koersweg 13, 7448RS Haarl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925</meta:user-defined>
    <meta:user-defined meta:name="OVERHEIDop.GmbID/DC.identifier">gmb-2024-47925</meta:user-defined>
    <meta:user-defined meta:name="OVERHEIDop.versieInformatie"/>
  </office:meta>
</office:document-meta>
</file>