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
            <text:span text:style-name="nadrukvet">Gelet op:</text:span>
          </text:p>
            <text:list text:style-name="id1-3-2-1-1-4">
              <text:list-item text:style-override="id1-3-2-1-1-4-1">
                <text:number>-</text:number>
                <text:p text:style-name="al">Hoofdstuk 7 van het Bbl en</text:p>
              </text:list-item>
              <text:list-item text:style-override="id1-3-2-1-1-4-2">
                <text:number>-</text:number>
                <text:p text:style-name="al">Artikel 4:81 van de Awb</text:p>
              </text:list-item>
            </text:list>
            <text:p text:style-name="al">
            <text:span text:style-name="nadrukvet">Overwegende dat:</text:span>
          </text:p>
            <text:list text:style-name="id1-3-2-1-1-6">
              <text:list-item text:style-override="id1-3-2-1-1-6-1">
                <text:number>-</text:number>
                <text:p text:style-name="al">Op grond van de Omgevingswet afdeling 5.1 het college bevoegd is tot het afgeven van een omgevingsvergunning voor bouwactiviteiten;</text:p>
              </text:list-item>
              <text:list-item text:style-override="id1-3-2-1-1-6-2">
                <text:number>-</text:number>
                <text:p text:style-name="al">Op grond van artikel 5.18 van de Omgevingswet de aanvraag omgevingsvergunning getoetst wordt aan het Omgevingsplan en het Bbl;</text:p>
              </text:list-item>
              <text:list-item text:style-override="id1-3-2-1-1-6-3">
                <text:number>-</text:number>
                <text:p text:style-name="al">Op grond van artikel 7.10 Bbl, het verboden is om zonder of in afwijking van een sloopmelding te slopen indien daarbij asbest wordt verwijderd of de hoeveelheid sloopafval naar redelijke inschatting meer dan 10m<text:span text:style-name="sup">3</text:span> zal bedragen;</text:p>
              </text:list-item>
              <text:list-item text:style-override="id1-3-2-1-1-6-4">
                <text:number>-</text:number>
                <text:p text:style-name="al">Het Bbl in artikel 7.15 voorschrijft dat bij het verrichten van bouw- en sloopwerkzaamheden maatregelen worden getroffen ter voorkoming van:</text:p>
                <text:list text:style-name="id1-3-2-1-1-6-4-3">
                  <text:list-item text:style-override="id1-3-2-1-1-6-4-3-1">
                    <text:number>○</text:number>
                    <text:p text:style-name="al">Letsel aan personen in de directe omgeving van het bouw- en sloopterrein;</text:p>
                  </text:list-item>
                  <text:list-item text:style-override="id1-3-2-1-1-6-4-3-2">
                    <text:number>○</text:number>
                    <text:p text:style-name="al">Letsel aan personen die het bouw- en sloopterrein onbevoegd betreden;</text:p>
                  </text:list-item>
                  <text:list-item text:style-override="id1-3-2-1-1-6-4-3-3">
                    <text:number>○</text:number>
                    <text:p text:style-name="al">Gevaar voor de veiligheid van belendingen.</text:p>
                  </text:list-item>
                </text:list>
              </text:list-item>
              <text:list-item text:style-override="id1-3-2-1-1-6-5">
                <text:number>-</text:number>
                <text:p text:style-name="al">Dat de uitvoering van de bouw- en sloopwerkzaamheden zodanig is dat voor de omgeving een onveilige situatie of voor de gezondheid of bruikbaarheid nadelige hinder zoveel mogelijk wordt voorkomen;</text:p>
              </text:list-item>
              <text:list-item text:style-override="id1-3-2-1-1-6-6">
                <text:number>-</text:number>
                <text:p text:style-name="al">Het Bbl in artikel 7.5a regelt, dat naar aanleiding van de uitkomsten van een risicomatrix, deze maatregelen opgenomen moeten zijn in een veiligheidsplan;</text:p>
              </text:list-item>
              <text:list-item text:style-override="id1-3-2-1-1-6-7">
                <text:number>-</text:number>
                <text:p text:style-name="al">De Landelijke richtlijn bouw- en sloopveiligheid door de Vereniging Bouw- en Woningtoezicht Nederland is vastgesteld;</text:p>
              </text:list-item>
            </text:list>
            <text:p text:style-name="al">
            <text:span text:style-name="nadrukvet">BESLUIT</text:span>
          </text:p>
            <text:p text:style-name="al"/>
            <text:p text:style-name="al">Vast te stellen: de “<text:span text:style-name="nadrukvet">Beleidsregel bouw en sloopveiligheid gemeente Delf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wb: Algemene wet bestuursrecht;</text:p>
              </text:list-item>
              <text:list-item text:style-override="id1-3-2-2-1-3-2">
                <text:number>-</text:number>
                <text:p text:style-name="al">Bbl: Besluit bouwwerken leefomgeving, de algemene maatregel van bestuur als bedoeld in artikel 4.3 van de Omgevingswet;</text:p>
              </text:list-item>
              <text:list-item text:style-override="id1-3-2-2-1-3-3">
                <text:number>-</text:number>
                <text:p text:style-name="al">College: het college van burgemeester en wethouders van de gemeente Delft;</text:p>
              </text:list-item>
              <text:list-item text:style-override="id1-3-2-2-1-3-4">
                <text:number>-</text:number>
                <text:p text:style-name="al">Landelijke richtlijn bouw- en sloopveiligheid: de richtlijn van de Vereniging Bouw- en Woningtoezicht Nederland (Versie Omgevingswet 2024 en opvolgende versies);</text:p>
              </text:list-item>
            </text:list>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Het college beoordeelt aanvragen omgevingsvergunning voor de activiteit bouwen en sloopmeldingen, evenals de uitvoering daarvan, conform de Landelijke richtlijn bouw- en sloopveiligheid van de Vereniging Bouw- en Woningtoezicht Nederland zoals deze is te vinden op de website van de Vereniging Bouw en Woningtoezicht Nederland.</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na bekendmaking direct in wer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bouw- en sloopveiligheid gemeente Delft 2024”.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5 november 2024.</text:span></text:p>
          </text:section>
          <text:section text:name="ondertekening_id1-3-2-3-2">
            <text:p><text:span text:style-name="functie"/></text:p>
            <text:p><text:span text:style-name="functie">Het college van burgemeester en wethouders van de gemeente Delf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92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hoofdstuk 7 van het Besluit bouwwerken leefomgeving]|[1.0:c:BWBR0041297&amp;hoofdstuk=7&amp;g=2024-08-01</meta:user-defined>
    <meta:user-defined meta:name="DC.source">Artikel 4:81 van de Awb]|[https://wetten.overheid.nl/jci1.3:c:BWBR0005537&amp;hoofdstuk=4&amp;titeldeel=4.3&amp;artikel=4:81&amp;z=2024-11-08&amp;g=2024-11-08</meta:user-defined>
    <meta:user-defined meta:name="DCTERMS.alternative">Beleidsregel bouw- en sloopveiligheid gemeente Delft 2024</meta:user-defined>
    <dc:language>nl</dc:language>
    <meta:user-defined meta:name="OVERHEIDop.locatietype/OVERHEIDop.gebiedsmarkering">Gemeente</meta:user-defined>
    <meta:user-defined meta:name="DC.title">Beleidsregel Bouw- en Sloopveiligheid gemeente Delft 2024</meta:user-defined>
    <meta:user-defined meta:name="DCTERMS.W3CDTF/DCTERMS.available">2024-11-15</meta:user-defined>
    <meta:user-defined meta:name="DCTERMS.W3CDTF/OVERHEIDop.jaargang">2024</meta:user-defined>
    <meta:user-defined meta:name="OVERHEIDop.publicationIssue">479244</meta:user-defined>
    <meta:user-defined meta:name="OVERHEIDop.betreftRegeling">CVDR726622_1</meta:user-defined>
    <meta:user-defined meta:name="xs:date/OVERHEIDop.startdatum">2024-11-16</meta:user-defined>
    <meta:user-defined meta:name="OVERHEIDop.GmbID/DC.identifier">gmb-2024-479244</meta:user-defined>
    <meta:user-defined meta:name="OVERHEIDop.versieInformatie"/>
  </office:meta>
</office:document-meta>
</file>