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reconstructie traverse noord, devan Bergstraat en O.L. Vrouwedijk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66832</text:p>
            <text:p text:style-name="common-al">Ingekomen:11 november 2024</text:p>
            <text:p text:style-name="common-al">Locatie: Bergstraat en O.L. Vrouwedijk gedeeltelijk</text:p>
            <text:p text:style-name="common-al">Projectomschrijving: reconstructie traverse noor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92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32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 reconstructie traverse noord, devan Bergstraat en O.L. Vrouwedijk gedeeltel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38</meta:user-defined>
    <meta:user-defined meta:name="OVERHEIDop.GmbID/DC.identifier">gmb-2024-479238</meta:user-defined>
    <meta:user-defined meta:name="OVERHEIDop.versieInformatie"/>
  </office:meta>
</office:document-meta>
</file>