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oerderij Bosch en Stall,Campuslaan 15, 7522 N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ampuslaan 15 </text:span>(0153Z2024111200025): melding brandveilig gebruik t.b.v. Boerderij Bosch en Stall (ingediend d.d. 11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23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1200025</meta:user-defined>
    <dc:language>nl</dc:language>
    <meta:user-defined meta:name="OVERHEIDop.locatietype/OVERHEIDop.gebiedsmarkering">Punt</meta:user-defined>
    <meta:user-defined meta:name="DC.title">Kennisgeving ontvangst melding brandveilig gebruik t.b.v. Boerderij Bosch en Stall,Campuslaan 15, 7522 NC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235</meta:user-defined>
    <meta:user-defined meta:name="OVERHEIDop.GmbID/DC.identifier">gmb-2024-479235</meta:user-defined>
    <meta:user-defined meta:name="OVERHEIDop.versieInformatie"/>
  </office:meta>
</office:document-meta>
</file>