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Zeeweg 14, 1865 AC Bergen aan Zee, het vergroten van de woning, verzenddatum 19 augustus 2024 (Z2024-000015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923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3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3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50</meta:user-defined>
    <meta:user-defined meta:name="DCTERMS.abstract">Zeeweg 14, 1865 AC Bergen aan Zee, het vergroten van de woning, verzenddatum 19 augustus 2024 (Z2024-00001550)</meta:user-defined>
    <dc:language>nl</dc:language>
    <meta:user-defined meta:name="OVERHEIDop.locatietype/OVERHEIDop.gebiedsmarkering">Vlak</meta:user-defined>
    <meta:user-defined meta:name="DC.title">Gemeente Bergen, aanvraag omgevingsvergunning (regulier) verleend, Zeeweg 14, 1865 AC Bergen aan Zee, het vergroten van de woning, verzenddatum 19 augustus 2024 (Z2024-00001550)</meta:user-defined>
    <meta:user-defined meta:name="DCTERMS.W3CDTF/DCTERMS.available">2024-11-14</meta:user-defined>
    <meta:user-defined meta:name="DCTERMS.W3CDTF/OVERHEIDop.jaargang">2024</meta:user-defined>
    <meta:user-defined meta:name="OVERHEIDop.publicationIssue">479233</meta:user-defined>
    <meta:user-defined meta:name="OVERHEIDop.GmbID/DC.identifier">gmb-2024-479233</meta:user-defined>
    <meta:user-defined meta:name="OVERHEIDop.versieInformatie"/>
  </office:meta>
</office:document-meta>
</file>