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ter hoogte van Achterdijkshoorn 48 in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31 oktober 2024 op grond van artikel 2:10 van de Algemene plaatselijke verordening Midden-Delfland 2022, een vergunning voor het plaatsen van een container aan de Achterdijkshoorn ter hoogte van nummer 48 in Den Hoorn verleend. Het gebruik op of aan de weg vindt plaats van 30 oktober tot en met 6 december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923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980</meta:user-defined>
    <dc:language>nl</dc:language>
    <meta:user-defined meta:name="OVERHEIDop.locatietype/OVERHEIDop.gebiedsmarkering">Adres</meta:user-defined>
    <meta:user-defined meta:name="DC.title">Toestemming voor het plaatsen van een container ter hoogte van Achterdijkshoorn 48 in Den Hoorn</meta:user-defined>
    <meta:user-defined meta:name="DCTERMS.W3CDTF/DCTERMS.available">2024-11-14</meta:user-defined>
    <meta:user-defined meta:name="DCTERMS.W3CDTF/OVERHEIDop.jaargang">2024</meta:user-defined>
    <meta:user-defined meta:name="OVERHEIDop.publicationIssue">479231</meta:user-defined>
    <meta:user-defined meta:name="OVERHEIDop.GmbID/DC.identifier">gmb-2024-479231</meta:user-defined>
    <meta:user-defined meta:name="OVERHEIDop.versieInformatie"/>
  </office:meta>
</office:document-meta>
</file>