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blokhutten Boerderij Bosch,Campuslaan 15, 7522 N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15</text:span> (0153Z2024111200023): melding brandveilig gebruik t.b.v. blokhutten Boerderij Bosch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22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23</meta:user-defined>
    <dc:language>nl</dc:language>
    <meta:user-defined meta:name="OVERHEIDop.locatietype/OVERHEIDop.gebiedsmarkering">Punt</meta:user-defined>
    <meta:user-defined meta:name="DC.title">Kennisgeving ontvangst melding brandveilig gebruik t.b.v. blokhutten Boerderij Bosch,Campuslaan 15, 7522 NC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21</meta:user-defined>
    <meta:user-defined meta:name="OVERHEIDop.GmbID/DC.identifier">gmb-2024-479221</meta:user-defined>
    <meta:user-defined meta:name="OVERHEIDop.versieInformatie"/>
  </office:meta>
</office:document-meta>
</file>