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zijdakvlak op de locatie De Veste 17 te Heemskerk, verzonden 11 november 2024, zaaknummer ODIJ-Z-24-1496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plaatsen van een dakkapel op het zijdakvlak op de locatie De Veste 17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921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1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1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zijdakvlak op de locatie De Veste 17 te Heemskerk, verzonden 11 november 2024, zaaknummer ODIJ-Z-24-149682</meta:user-defined>
    <meta:user-defined meta:name="DCTERMS.W3CDTF/DCTERMS.available">2024-11-14</meta:user-defined>
    <meta:user-defined meta:name="DCTERMS.W3CDTF/OVERHEIDop.jaargang">2024</meta:user-defined>
    <meta:user-defined meta:name="OVERHEIDop.publicationIssue">479218</meta:user-defined>
    <meta:user-defined meta:name="OVERHEIDop.GmbID/DC.identifier">gmb-2024-479218</meta:user-defined>
    <meta:user-defined meta:name="OVERHEIDop.versieInformatie"/>
  </office:meta>
</office:document-meta>
</file>