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Nieuwe Weg 5, 6626 KS, Alphen, het legaliseren van een herbouwde schuur, Beslistermijn verlengd tot 12-12-2024 , ODR241167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12-12-202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921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Nieuwe Weg 5, 6626 KS, Alphen, het legaliseren van een herbouwde schuur, Beslistermijn verlengd tot 12-12-2024 , ODR2411672 -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216</meta:user-defined>
    <meta:user-defined meta:name="OVERHEIDop.GmbID/DC.identifier">gmb-2024-479216</meta:user-defined>
    <meta:user-defined meta:name="OVERHEIDop.versieInformatie"/>
  </office:meta>
</office:document-meta>
</file>