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‘Hoofdstuk 22a Giel Peetershof Fase 2a te Egch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TAM-omgevingsplan Hoofdstuk 22a Giel Peetershof Fase 2a te Egchel’ ter inzage ligt met ingang van 19 november 2024. 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een gebiedsontwikkeling voor de realisatie van woongebied Giel Peetershof fase 2 te Egchel. Het gebied grenst aan Giel Peetershof fase 1, de Gielenhofweg en de Roggelseweg. </text:p>
            <text:p text:style-name="common-al">
            <text:span text:style-name="nadrukvet">Termijn van inzage </text:span>
          </text:p>
            <text:p text:style-name="common-al">Het ontwerp TAM-Omgevingsplan en de bijbehorende stukken liggen met ingang van 19 november 2024 gedurende 6 weken ter inzage.</text:p>
            <text:p text:style-name="common-al">
            <text:span text:style-name="nadrukvet">Inzien </text:span>
            <text:span text:style-name="nadrukvet">TAM-Omgevingsplan</text:span>
            <text:span text:style-name="nadrukvet"/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via het IDN-nummer: NL.IMRO.1894.TAMOPH22a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Ingrid Korten. </text:p>
            <text:p text:style-name="common-al">
            <text:span text:style-name="nadrukvet">Vragen</text:span>
          </text:p>
            <text:p text:style-name="common-al">Voor meer informatie neemt u contact op met Ingrid Korten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921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9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a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‘Hoofdstuk 22a Giel Peetershof Fase 2a te Egchel’</meta:user-defined>
    <meta:user-defined meta:name="DCTERMS.W3CDTF/DCTERMS.available">2024-11-18</meta:user-defined>
    <meta:user-defined meta:name="DCTERMS.W3CDTF/OVERHEIDop.jaargang">2024</meta:user-defined>
    <meta:user-defined meta:name="OVERHEIDop.publicationIssue">479211</meta:user-defined>
    <meta:user-defined meta:name="OVERHEIDop.GmbID/DC.identifier">gmb-2024-479211</meta:user-defined>
    <meta:user-defined meta:name="OVERHEIDop.versieInformatie"/>
  </office:meta>
</office:document-meta>
</file>