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chans 1-23, 7-25 en Redoute 6-6, 8-30, Vijfhuizen - Vervangen bestaande gevelpan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gevelpannen voor houten gevelbekleding.</text:p>
            <text:p text:style-name="common-al">Aanvrager: Rutges Amsterdam B.V</text:p>
            <text:p text:style-name="common-al">Zaaknummer: 13148928</text:p>
            <text:p text:style-name="common-al">DSO nummer: 2024091801270</text:p>
            <text:p text:style-name="common-al">Uitkomst besluit: verlenen</text:p>
            <text:p text:style-name="common-al">Datum besluit: 11-11-2024</text:p>
            <text:p text:style-name="common-al">Bezwaar in te dienen voor: 24-12-2024</text:p>
            <text:p text:style-name="common-al">Namens: Gemeente Haarlemmermeer</text:p>
            <text:p text:style-name="common-al">Wilt u de gepubliceerde documenten behorende bij deze bekendmaking in zien klik dan <text:a xlink:href="https://edataloket.odnzkg.nl/?q={&quot;search&quot;:&quot;1329729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92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729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chans 1-23, 7-25 en Redoute 6-6, 8-30, Vijfhuizen - Vervangen bestaande gevelpannen</meta:user-defined>
    <meta:user-defined meta:name="DCTERMS.W3CDTF/DCTERMS.available">2024-11-14</meta:user-defined>
    <meta:user-defined meta:name="DCTERMS.W3CDTF/OVERHEIDop.jaargang">2024</meta:user-defined>
    <meta:user-defined meta:name="OVERHEIDop.publicationIssue">479209</meta:user-defined>
    <meta:user-defined meta:name="OVERHEIDop.GmbID/DC.identifier">gmb-2024-479209</meta:user-defined>
    <meta:user-defined meta:name="OVERHEIDop.versieInformatie"/>
  </office:meta>
</office:document-meta>
</file>