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uiderdijk te Schellinkhou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november 2024 namens gemeente Drechterland een volledige melding ontvangen van een ontwikkeling aan Zuiderdijk te Schellinkhout. Het gaat over project dijkversterking/herstel HHNK met klasse Landbouw/natuur grond. De melding heeft het kenmerk OMG-042568/DMS49101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568/DMS49101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920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2568/DMS491015</meta:user-defined>
    <dc:language>nl</dc:language>
    <meta:user-defined meta:name="OVERHEIDop.locatietype/OVERHEIDop.gebiedsmarkering">Lijn</meta:user-defined>
    <meta:user-defined meta:name="DC.title">Melding ontvangen voor Zuiderdijk te Schellinkhout (Toepassen van grond of baggerspecie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06</meta:user-defined>
    <meta:user-defined meta:name="OVERHEIDop.GmbID/DC.identifier">gmb-2024-479206</meta:user-defined>
    <meta:user-defined meta:name="OVERHEIDop.versieInformatie"/>
  </office:meta>
</office:document-meta>
</file>