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en terrassen aan zowel de voor- als achterzijde op het perceel Zandkamp 306, 3828 GV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en terrassen aan zowel de voor- als achterzijde op het perceel Zandkamp 306, 3828 GV Hoogland</text:span>
          </text:p>
            <text:p text:style-name="common-al">De Gemeente Amersfoort heeft op 12-11-2024  een omgevingsvergunning verleend voor het realiseren van een dakopbouw en terrassen aan zowel de voor- als achterzijde op het perceel Zandkamp 306, 3828 GV Hoogland, met kenmerk CLZ-0001828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920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0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0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286</meta:user-defined>
    <dc:language>nl</dc:language>
    <meta:user-defined meta:name="OVERHEIDop.locatietype/OVERHEIDop.gebiedsmarkering">Punt</meta:user-defined>
    <meta:user-defined meta:name="DC.title">Verleende omgevingsvergunning voor het realiseren van een dakopbouw en terrassen aan zowel de voor- als achterzijde op het perceel Zandkamp 306, 3828 GV Hoogland</meta:user-defined>
    <meta:user-defined meta:name="DCTERMS.W3CDTF/DCTERMS.available">2024-11-14</meta:user-defined>
    <meta:user-defined meta:name="DCTERMS.W3CDTF/OVERHEIDop.jaargang">2024</meta:user-defined>
    <meta:user-defined meta:name="OVERHEIDop.publicationIssue">479204</meta:user-defined>
    <meta:user-defined meta:name="OVERHEIDop.GmbID/DC.identifier">gmb-2024-479204</meta:user-defined>
    <meta:user-defined meta:name="OVERHEIDop.versieInformatie"/>
  </office:meta>
</office:document-meta>
</file>