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ebouw Cube,De Horst 2, 7522 LW Enschede, De Horst 2A, 7522 LW Enschede, Verzoeklocatie 20241111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e Horst 2 en 2A </text:span>(0153Z2024111200022): melding brandveilig gebruik t.b.v. gebouw Cube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1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gebouw Cube,De Horst 2, 7522 LW Enschede, De Horst 2A, 7522 LW Enschede, Verzoeklocatie 202411110094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199</meta:user-defined>
    <meta:user-defined meta:name="OVERHEIDop.GmbID/DC.identifier">gmb-2024-479199</meta:user-defined>
    <meta:user-defined meta:name="OVERHEIDop.versieInformatie"/>
  </office:meta>
</office:document-meta>
</file>