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garage/hobby ruimte aanpassen tot mantelzorg woning aan Rijksstraatweg 24, 4254 X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garage/hobby ruimte aanpassen tot mantelzorg woning aan Rijksstraatweg 24, 4254 XE Sleeuwijk (2024-04135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1-2024. De gemeente neemt daarover waarschijnlijk voor 03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19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1350</meta:user-defined>
    <meta:user-defined meta:name="DCTERMS.abstract">garage/hobby ruimte aanpassen tot mantelzorg woning</meta:user-defined>
    <dc:language>nl</dc:language>
    <meta:user-defined meta:name="OVERHEIDop.locatietype/OVERHEIDop.gebiedsmarkering">Punt</meta:user-defined>
    <meta:user-defined meta:name="DC.title">Gemeente Altena - Aanvraag vergunning voor garage/hobby ruimte aanpassen tot mantelzorg woning aan Rijksstraatweg 24, 4254 XE Sleeu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98</meta:user-defined>
    <meta:user-defined meta:name="OVERHEIDop.GmbID/DC.identifier">gmb-2024-479198</meta:user-defined>
    <meta:user-defined meta:name="OVERHEIDop.versieInformatie"/>
  </office:meta>
</office:document-meta>
</file>