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753288    Onderwerp:  laadpaalvoorziening Sikkeldreef 187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de Sikkeldreef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burgemeester en wethouders graag medewerking verleent aan het realiseren van extra oplaadpunten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firma Vattenfall met de provincie Gelderland en de gemeente Doetinchem een overeenkomst is aangegaan om in de gemeente Doetinchem het aantal laadpalen uit te breiden;</text:p>
            <text:p text:style-name="common-al"/>
            <text:p text:style-name="common-al">dat er van medio 2025 tot eind 2025 twintig proactieve laadpalen worden geplaatst, waarvan burgemeester en wethouders de locaties in overleg met Vattenfall heeft aangewezen;</text:p>
            <text:p text:style-name="common-al"/>
            <text:p text:style-name="common-al">dat daarvan één laadpaal voor twee parkeerplaatsen aan de Sikkeldreef te Doetinchem bij huisnummer 187 is aangewezen;</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parkeerplaatsen ten behoeve van oplaadpunten elektrische voertuig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de Sikkeldreef te Doetinchem ter hoogte van huisnummer 187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41112Sik187SB;</text:p>
            <text:p text:style-name="common-al">3. dit besluit bekend te maken door publicatie in het Gemeenteblad.</text:p>
            <text:p text:style-name="common-al"/>
            <text:p text:style-name="tussenkopcur">MEDEDELINGEN</text:p>
            <text:p text:style-name="common-al"/>
            <text:p text:style-name="common-al">Binnen de gestelde termijn (dus tot en met donderdag 26 december 2024) kan eenieder zijn zienswijze omtrent het ontwerp verkeersbesluit bij het College van burgemeester en wethouders, Postbus 9020, 7000 HA Doetinchem, naar voren brengen. </text:p>
            <text:p text:style-name="common-al"/>
            <text:p text:style-name="common-al">Nadere informatie is verkrijgbaar bij de gemeente, telefoonnummer 0314-377 377.</text:p>
            <text:p text:style-name="common-al"/>
            <text:p text:style-name="common-al"/>
            <text:p text:style-name="common-al">Doetinchem, 14 november 2024</text:p>
            <text:p text:style-name="common-al">namens burgemeester en wethouders van Doetinchem,</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7919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9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9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leggen laadpaalvoorziening - Sikkeldreef 187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ONTWERP VERKEERSBESLUIT Nummer 1753288    Onderwerp:  laadpaalvoorziening Sikkeldreef 187 Doetinchem</meta:user-defined>
    <meta:user-defined meta:name="DCTERMS.W3CDTF/DCTERMS.available">2024-11-14</meta:user-defined>
    <meta:user-defined meta:name="OVERHEIDop.externeBijlage">locatie laadpaal Sikkeldreef 187|exb-2024-43264</meta:user-defined>
    <meta:user-defined meta:name="DCTERMS.W3CDTF/OVERHEIDop.jaargang">2024</meta:user-defined>
    <meta:user-defined meta:name="OVERHEIDop.publicationIssue">479195</meta:user-defined>
    <meta:user-defined meta:name="OVERHEIDop.GmbID/DC.identifier">gmb-2024-479195</meta:user-defined>
    <meta:user-defined meta:name="OVERHEIDop.versieInformatie"/>
  </office:meta>
</office:document-meta>
</file>