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A, het organiseren van vuurwerkshow door Stichting Buunerbeer Buinen, Z2024-019118 (verleend 12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n</text:span>
          </text:p>
            <text:p text:style-name="common-al">Molenstraat 2A, </text:p>
            <text:p text:style-name="common-al">het organiseren van vuurwerkshow door Stichting Buunerbeer Buinen op woensdag 1 januari 2025 (Z2024-0191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919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9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n, Molenstraat 2A, het organiseren van vuurwerkshow door Stichting Buunerbeer Buinen, Z2024-019118 (verleend 12/11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92</meta:user-defined>
    <meta:user-defined meta:name="OVERHEIDop.GmbID/DC.identifier">gmb-2024-479192</meta:user-defined>
    <meta:user-defined meta:name="OVERHEIDop.versieInformatie"/>
  </office:meta>
</office:document-meta>
</file>