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2691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ons IJsselvallei (Deventer) ontvangen voor een standplaatsvergunning op 15 december 2024 plaatsvindend op het  Grote Kerkhof te Deventer.</text:p>
            <text:p text:style-name="common-al">De aanvraag is van 14 november 2024 t/m 21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9152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1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269152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91</meta:user-defined>
    <meta:user-defined meta:name="OVERHEIDop.GmbID/DC.identifier">gmb-2024-479191</meta:user-defined>
    <meta:user-defined meta:name="OVERHEIDop.versieInformatie"/>
  </office:meta>
</office:document-meta>
</file>