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exploitatievergunning horeca gemeente Zutphen 2024</text:p>
      <text:section text:name="regeling_id1-3-2" text:style-name="regeling">
        <text:section text:name="aanhef_id1-3-2-1" text:style-name="aanhef">
          <text:section text:name="preambule_id1-3-2-1-1" text:style-name="preambule">
            <text:p text:style-name="al"/>
            <text:p text:style-name="al">Van 20 november 2024 tot en met 1 januari 2025 ligt de concept Beleidsregel exploitatievergunning horeca gemeente Zutphen 2024 ter inzage voor inspraak.</text:p>
            <text:p text:style-name="al"/>
            <text:p text:style-name="al">Deze beleidsregel is een actualisatie van de Notitie Exploitatievergunning gemeente Zutphen Herziening 2010. Behalve enkele tekstuele aanpassingen zijn de recente beleidswijzigingen over terrassen (2020) en sluitingstijden (2023) onveranderd in deze beleidsregel opgenomen. In de actualisatie zijn de volgende wijzigingen doorgevoerd:</text:p>
            <text:p text:style-name="al"/>
            <text:list text:style-name="id1-3-2-1-1-6">
              <text:list-item text:style-override="id1-3-2-1-1-6-1">
                <text:number>1.</text:number>
                <text:p text:style-name="al">begripsomschrijvingen voor de diverse categorieën horecabedrijven zijn toegevoegd;</text:p>
              </text:list-item>
              <text:list-item text:style-override="id1-3-2-1-1-6-2">
                <text:number>2.</text:number>
                <text:p text:style-name="al">een beperktere vergunningplicht voor ondersteunende horeca bij detailhandel is opgenomen;</text:p>
              </text:list-item>
              <text:list-item text:style-override="id1-3-2-1-1-6-3">
                <text:number>3.</text:number>
                <text:p text:style-name="al">de geldigheidsduur van de exploitatievergunning is aangepast;</text:p>
              </text:list-item>
              <text:list-item text:style-override="id1-3-2-1-1-6-4">
                <text:number>4.</text:number>
                <text:p text:style-name="al">sluitingstijden van terrassen in de binnenstad;</text:p>
              </text:list-item>
              <text:list-item text:style-override="id1-3-2-1-1-6-5">
                <text:number>5.</text:number>
                <text:p text:style-name="al">bepalingen over handhaving van exploitatievergunningen;</text:p>
              </text:list-item>
              <text:list-item text:style-override="id1-3-2-1-1-6-6">
                <text:number>6.</text:number>
                <text:p text:style-name="al">er wordt verwezen naar juiste (gewijzigde) wet- en regelgeving.</text:p>
              </text:list-item>
            </text:list>
            <text:p text:style-name="al"/>
            <text:p text:style-name="al">
            <text:span text:style-name="nadrukcur"/>
          </text:p>
            <text:p text:style-name="al">
            <text:span text:style-name="nadrukcur">Stukken inzien en uw reactie geven </text:span>
          </text:p>
            <text:p text:style-name="al">U kunt de conceptbeleidsregel digitaal inzien. Ook kunt u uw reactie geven op de concept beleidsregel. Het document inzien en reageren kan tot 6 weken na de dag van publicatie. </text:p>
            <text:p text:style-name="al">U vindt de doucmenten onder 'bekijk documenten' in de linkerkolom van deze bekendmaking. U kunt de stukken ook digitaal inzien in het stadhuis. Bel hiervoor naar telefoonnummer 14 0575. Vermeld daarbij het zaaknummer 731509.</text:p>
            <text:p text:style-name="al"/>
            <text:p text:style-name="al">Uw reactie geven doet u door een zienswijze in te dienen. In de zienswijze geeft u duidelijk aan op welke onderdelen van de conceptbeleidsregel u reageert. Een zienswijze indien kan schriftelijk en mondeling, op de volgende manieren: achternaam</text:p>
            <text:p text:style-name="al"> - Vul het webformulier in op <text:a xlink:href="http://www.zutphen.nl/zienswijze" xlink:type="simple">www.zutphen.nl/zienswijze</text:a></text:p>
            <text:p text:style-name="al"> - Stuur een brief naar Gemeente Zutphen, team Veiligheid, Postbus 41, 7200 AA Zutphen </text:p>
            <text:p text:style-name="al"> - Stuur een email naar info@zutphen.nl</text:p>
            <text:p text:style-name="al"> - Bel naar telefoonnummer 14 0575</text:p>
            <text:p text:style-name="al"/>
            <text:p text:style-name="al">Vermeld bij uw reactie het zaaknummer 73150</text:p>
            <text:p text:style-name="al"/>
            <text:p text:style-name="al">
            <text:span text:style-name="nadrukcur">Zutphen, 20 november 2024</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7918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8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8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5/xml/MC-DRP-PlanOverig-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DC.source">https://lokaleregelgeving.overheid.nl/CVDR124887/13</meta:user-defined>
    <meta:user-defined meta:name="OVERHEIDop.referentienummer">731509</meta:user-defined>
    <dc:language>nl</dc:language>
    <meta:user-defined meta:name="OVERHEIDop.locatietype/OVERHEIDop.gebiedsmarkering">Woonplaats</meta:user-defined>
    <meta:user-defined meta:name="OVERHEIDop.locatietype/OVERHEIDop.gebiedsmarkering">Woonplaats</meta:user-defined>
    <meta:user-defined meta:name="DC.title">Beleidsregel exploitatievergunning horeca gemeente Zutphen 2024</meta:user-defined>
    <meta:user-defined meta:name="OVERHEIDop.datumEindeReactietermijn">2025-01-01</meta:user-defined>
    <meta:user-defined meta:name="OVERHEIDop.TilID/OVERHEIDop.terinzageleggingOP">til-2024-34162</meta:user-defined>
    <meta:user-defined meta:name="DCTERMS.W3CDTF/DCTERMS.available">2024-11-20</meta:user-defined>
    <meta:user-defined meta:name="DCTERMS.W3CDTF/OVERHEIDop.jaargang">2024</meta:user-defined>
    <meta:user-defined meta:name="OVERHEIDop.publicationIssue">479188</meta:user-defined>
    <meta:user-defined meta:name="OVERHEIDop.GmbID/DC.identifier">gmb-2024-479188</meta:user-defined>
    <meta:user-defined meta:name="OVERHEIDop.versieInformatie"/>
  </office:meta>
</office:document-meta>
</file>