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be94ef-7f91-43ff-bacb-54bd8841e6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Keulsevaartstraat 5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ogewey-Zuid de maximaal toegestane bezettingsgraad van 50%  gedurende zes maanden 176 uur is overschreden;</text:p>
              </text:list-item>
              <text:list-item text:style-override="id1-3-2-2-1-10-16">
                <text:number>•</text:number>
                <text:p text:style-name="al">de gemeente Amsterdam, gelet op bovenstaande overwegingen, overgaat tot het plaatsen van elektrische oplaadpunten bij de oplaadvakken ter hoogte van perceel Keulsevaartstraat 5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eulsevaartstraat 51 (parkeervaknummers 130514480178 en 13051948017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87169811320754mm"><draw:image xlink:href="Pictures/Afbeelding1i7dbe94ef-7f91-43ff-bacb-54bd8841e6cd.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1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ulsevaartstraat 51 aanleg twee elektrische oplaadvakken - Keulsevaartstraat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ulsevaartstraat 51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Keulsevaartstraat 51 aanleg twee elektrische oplaadvakken</meta:user-defined>
    <meta:user-defined meta:name="DCTERMS.W3CDTF/DCTERMS.available">2024-11-15</meta:user-defined>
    <meta:user-defined meta:name="DCTERMS.W3CDTF/OVERHEIDop.jaargang">2024</meta:user-defined>
    <meta:user-defined meta:name="OVERHEIDop.publicationIssue">479183</meta:user-defined>
    <meta:user-defined meta:name="OVERHEIDop.GmbID/DC.identifier">gmb-2024-479183</meta:user-defined>
    <meta:user-defined meta:name="OVERHEIDop.versieInformatie"/>
  </office:meta>
</office:document-meta>
</file>