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een berk, Schimmelpenninckstraat 8 8121Z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2-11-2024</text:span>
          </text:p>
            <text:p text:style-name="common-al">
            <text:span text:style-name="nadrukvet">Locatie:</text:span> Schimmelpenninckstraat 8 8121ZL Olst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1773ESUITE3854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Olst-Wijh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38544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https://www.olst-wijhe.nl/bezwaarschrift" xlink:type="simple">www.olst-wijhe.nl/bezwaarschrift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854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918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85442024</meta:user-defined>
    <meta:user-defined meta:name="DCTERMS.abstract">het kappen van een berk en het snoeien van een beuk</meta:user-defined>
    <dc:language>nl</dc:language>
    <meta:user-defined meta:name="OVERHEIDop.locatietype/OVERHEIDop.gebiedsmarkering">Vlak</meta:user-defined>
    <meta:user-defined meta:name="DC.title">Besluit vergunningsvrij aanvraag omgevingsvergunning, het kappen van een berk, Schimmelpenninckstraat 8 8121ZL Ols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80</meta:user-defined>
    <meta:user-defined meta:name="OVERHEIDop.GmbID/DC.identifier">gmb-2024-479180</meta:user-defined>
    <meta:user-defined meta:name="OVERHEIDop.versieInformatie"/>
  </office:meta>
</office:document-meta>
</file>