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Sweelinckstraat 24 107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Walnotenboom, staande in de achtertuin</text:p>
            <text:p text:style-name="common-al">Zaakadres: Eerste Sweelinckstraat 24 1073CM Amsterdam</text:p>
            <text:p text:style-name="common-al">Datum ontvangst: 24-09-2024</text:p>
            <text:p text:style-name="common-al">Zaaknummer: Z2024-029265</text:p>
            <text:p text:style-name="common-al">DSO-nummer: 20240924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265</meta:user-defined>
    <meta:user-defined meta:name="DCTERMS.abstract">Kandelaberen van een Walnoten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Sweelinckstraat 24 1073CM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77</meta:user-defined>
    <meta:user-defined meta:name="OVERHEIDop.GmbID/DC.identifier">gmb-2024-479177</meta:user-defined>
    <meta:user-defined meta:name="OVERHEIDop.versieInformatie"/>
  </office:meta>
</office:document-meta>
</file>