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vraag ingetrokken Oudezijds Voorburgwal 5 1012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n behoeve van de woonfunctie</text:p>
            <text:p text:style-name="common-al">Besluit: aanvraag ingetrokken</text:p>
            <text:p text:style-name="common-al">Besluit verzonden op: 12-11-2024</text:p>
            <text:p text:style-name="common-al">Zaakadres: Oudezijds Voorburgwal 5 1012EH Amsterdam</text:p>
            <text:p text:style-name="common-al">Zaaknummer: Z2024-035646</text:p>
            <text:p text:style-name="common-al">DSO-nummer: 20241104014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564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7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646</meta:user-defined>
    <meta:user-defined meta:name="DCTERMS.abstract">realiseren van een dakterras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aanvraag ingetrokken Oudezijds Voorburgwal 5 1012EH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75</meta:user-defined>
    <meta:user-defined meta:name="OVERHEIDop.GmbID/DC.identifier">gmb-2024-479175</meta:user-defined>
    <meta:user-defined meta:name="OVERHEIDop.versieInformatie"/>
  </office:meta>
</office:document-meta>
</file>