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59a014-a00b-4d42-a036-b49390808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weede Ceramstraat 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rkkasarplein de maximaal toegestane bezettingsgraad van 50%  gedurende zes maanden 262 uur is overschreden;</text:p>
              </text:list-item>
              <text:list-item text:style-override="id1-3-2-2-1-10-16">
                <text:number>•</text:number>
                <text:p text:style-name="al">de gemeente Amsterdam, gelet op bovenstaande overwegingen, overgaat tot het plaatsen van elektrische oplaadpunten bij de oplaadvakken ter hoogte van perceel Tweede Ceramstraat 2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weede Ceramstraat 27 (parkeervaknummers 124750486197 en 1247564861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92264150943394mm"><draw:image xlink:href="Pictures/Afbeelding1ibb59a014-a00b-4d42-a036-b4939080885d.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1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Ceramstraat 27 aanleg twee elektrische oplaadvakken - Tweede Ceram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Ceramstraat 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weede Ceramstraat 27 aanleg twee elektrische oplaadvakken</meta:user-defined>
    <meta:user-defined meta:name="DCTERMS.W3CDTF/DCTERMS.available">2024-11-15</meta:user-defined>
    <meta:user-defined meta:name="DCTERMS.W3CDTF/OVERHEIDop.jaargang">2024</meta:user-defined>
    <meta:user-defined meta:name="OVERHEIDop.publicationIssue">479174</meta:user-defined>
    <meta:user-defined meta:name="OVERHEIDop.GmbID/DC.identifier">gmb-2024-479174</meta:user-defined>
    <meta:user-defined meta:name="OVERHEIDop.versieInformatie"/>
  </office:meta>
</office:document-meta>
</file>