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dhoven, maatwerkvoorschriften reguliere procedure, Habraken 1212,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Veldhoven maakt bekend dat het besloten heeft op verzoek maatwerkvoorschriften te stellen.</text:p>
            <text:p text:style-name="common-al">Bedrijf: Rijnen B.V.</text:p>
            <text:p text:style-name="common-al">Locatie: Habraken 1212, Veldhoven</text:p>
            <text:p text:style-name="common-al">Activiteit: groothandel in gassen</text:p>
            <text:p text:style-name="common-al">Voor: het realiseren van een brandmuur</text:p>
            <text:p text:style-name="common-al">Datum verzoek: 15 augustus 2024</text:p>
            <text:p text:style-name="common-al">DSO verzoeknummer: 20240815 00736 000</text:p>
            <text:p text:style-name="common-al">Besluitdatum: &lt;datum besluit&gt;</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Veldhoven, postbus 10101, 5500 GA Vel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1467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7917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7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7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4671 </meta:user-defined>
    <dc:language>nl</dc:language>
    <meta:user-defined meta:name="OVERHEIDop.locatietype/OVERHEIDop.gebiedsmarkering">Adres</meta:user-defined>
    <meta:user-defined meta:name="DC.title">Gemeente Veldhoven, maatwerkvoorschriften reguliere procedure, Habraken 1212, Veldhoven</meta:user-defined>
    <meta:user-defined meta:name="OVERHEIDop.datumEindeReactietermijn">2024-12-26</meta:user-defined>
    <meta:user-defined meta:name="OVERHEIDop.TilID/OVERHEIDop.terinzageleggingOP">til-2024-34157</meta:user-defined>
    <meta:user-defined meta:name="DCTERMS.W3CDTF/DCTERMS.available">2024-11-14</meta:user-defined>
    <meta:user-defined meta:name="DCTERMS.W3CDTF/OVERHEIDop.jaargang">2024</meta:user-defined>
    <meta:user-defined meta:name="OVERHEIDop.publicationIssue">479171</meta:user-defined>
    <meta:user-defined meta:name="OVERHEIDop.GmbID/DC.identifier">gmb-2024-479171</meta:user-defined>
    <meta:user-defined meta:name="OVERHEIDop.versieInformatie"/>
  </office:meta>
</office:document-meta>
</file>