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Grote Kerkhof te Deventer (26914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Lions IJsselvallei (Deventer) ontvangen voor een standplaatsvergunning op 14 december 2024 plaatsvindend op het Grote Kerkhof te Deventer.</text:p>
            <text:p text:style-name="common-al">De aanvraag is van 14 november 2024 t/m 21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69144-2024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1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Grote Kerkhof te Deventer (269144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68</meta:user-defined>
    <meta:user-defined meta:name="OVERHEIDop.GmbID/DC.identifier">gmb-2024-479168</meta:user-defined>
    <meta:user-defined meta:name="OVERHEIDop.versieInformatie"/>
  </office:meta>
</office:document-meta>
</file>