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cadeautjesmarkt in Zetten op 29 november 2024. De volgende vergunning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4-00001900</text:p>
            <text:p text:style-name="common-al">
            <text:span text:style-name="nadrukvet">Datum besluit:</text:span> 12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916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00</meta:user-defined>
    <meta:user-defined meta:name="DCTERMS.abstract">Betreft: het organiseren van een cadeautjesmarkt in Zetten op op 29 november 2024 op locatie Julianaplein te Zetten, vergunning verleend op 12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lianaplein te Z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65</meta:user-defined>
    <meta:user-defined meta:name="OVERHEIDop.GmbID/DC.identifier">gmb-2024-479165</meta:user-defined>
    <meta:user-defined meta:name="OVERHEIDop.versieInformatie"/>
  </office:meta>
</office:document-meta>
</file>