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Ter Laan 10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4 een aanvraag ontvangen voor het organiseren van Opening Melkweg(Oostelijke ontsluitingsweg Bedum) april 2024 op de locatie nabij Ter Laan 10, 9781T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33</meta:user-defined>
    <meta:user-defined meta:name="DCTERMS.abstract">het organiseren van Opening Melkweg(Oostelijke ontsluitingsweg Bedum) april 2024, nabij Ter Laan 10, 9781TL Bedum, (26 januari 2024)</meta:user-defined>
    <dc:language>nl</dc:language>
    <meta:user-defined meta:name="OVERHEIDop.locatietype/OVERHEIDop.gebiedsmarkering">Lijn</meta:user-defined>
    <meta:user-defined meta:name="DC.title">Ontvangst aanvraag evenementenvergunning, nabij Ter Laan 10, 9781TL Bed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16</meta:user-defined>
    <meta:user-defined meta:name="OVERHEIDop.GmbID/DC.identifier">gmb-2024-47916</meta:user-defined>
    <meta:user-defined meta:name="OVERHEIDop.versieInformatie"/>
  </office:meta>
</office:document-meta>
</file>