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wandeling”, 13 december 2024,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Hart Voor Barendrecht voor het organiseren van de Kerstwandeling op 13 december 2024 van 17.00 uur tot 21.30 uur bij de parkeerplaats van de Zuidpolder op het adres 3e Barendrechtseweg 450, 2992 SN en eindigt bij De Kleine Duiker te Barendrecht, referentienummer 2024-090392, verzonden aan aanvrager op 12 november 2024.</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91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90392</meta:user-defined>
    <dc:language>nl</dc:language>
    <meta:user-defined meta:name="OVERHEIDop.locatietype/OVERHEIDop.gebiedsmarkering">Vlak</meta:user-defined>
    <meta:user-defined meta:name="DC.title">Verleende evenementenvergunning, “Kerstwandeling”, 13 december 2024, gemeente Barendrecht</meta:user-defined>
    <meta:user-defined meta:name="DCTERMS.W3CDTF/DCTERMS.available">2024-11-14</meta:user-defined>
    <meta:user-defined meta:name="DCTERMS.W3CDTF/OVERHEIDop.jaargang">2024</meta:user-defined>
    <meta:user-defined meta:name="OVERHEIDop.publicationIssue">479158</meta:user-defined>
    <meta:user-defined meta:name="OVERHEIDop.GmbID/DC.identifier">gmb-2024-479158</meta:user-defined>
    <meta:user-defined meta:name="OVERHEIDop.versieInformatie"/>
  </office:meta>
</office:document-meta>
</file>