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a6e79e-9b1b-4ebb-aeba-9253bd576f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obert Kochplantsoen 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uindorp Frankendael de maximaal toegestane bezettingsgraad van 50%  gedurende zes maanden 22 uur is overschreden;</text:p>
              </text:list-item>
              <text:list-item text:style-override="id1-3-2-2-1-10-16">
                <text:number>•</text:number>
                <text:p text:style-name="al">de gemeente Amsterdam, gelet op bovenstaande overwegingen, overgaat tot het plaatsen van elektrische oplaadpunten bij de oplaadvakken ter hoogte van perceel Robert Kochplantsoen 1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bert Kochplantsoen 19 (parkeervaknummers 124319484537 en 12432148453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94716981132073mm"><draw:image xlink:href="Pictures/Afbeelding1i19a6e79e-9b1b-4ebb-aeba-9253bd576fb5.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1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bert Kochplantsoen 19 aanleg twee elektrische oplaadvakken -  Robert Kochplantsoen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Robert Kochplantsoen 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Robert Kochplantsoen 19 aanleg twee elektrische oplaadvakken</meta:user-defined>
    <meta:user-defined meta:name="DCTERMS.W3CDTF/DCTERMS.available">2024-11-15</meta:user-defined>
    <meta:user-defined meta:name="DCTERMS.W3CDTF/OVERHEIDop.jaargang">2024</meta:user-defined>
    <meta:user-defined meta:name="OVERHEIDop.publicationIssue">479154</meta:user-defined>
    <meta:user-defined meta:name="OVERHEIDop.GmbID/DC.identifier">gmb-2024-479154</meta:user-defined>
    <meta:user-defined meta:name="OVERHEIDop.versieInformatie"/>
  </office:meta>
</office:document-meta>
</file>