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Kerstfeest Geitenkamp, Marktplein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erstfeest Geitenkamp</text:p>
            <text:p text:style-name="common-al">Datum: 21 december 2024</text:p>
            <text:p text:style-name="common-al">Locatie: Marktplein 48</text:p>
            <text:p text:style-name="common-al">Dossiernummer: 435881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915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15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15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Kerstfeest Geitenkamp, Marktplein 48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153</meta:user-defined>
    <meta:user-defined meta:name="OVERHEIDop.GmbID/DC.identifier">gmb-2024-479153</meta:user-defined>
    <meta:user-defined meta:name="OVERHEIDop.versieInformatie"/>
  </office:meta>
</office:document-meta>
</file>