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e41800a-2834-473e-8896-d1d3c6137b6c.png" manifest:media-type="image/x-eps"/>
  <manifest:file-entry manifest:full-path="Pictures/situatieschetsnieuwi8d18cb84-e160-45cb-8293-8cd79c8c79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Thorbeckelaan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text:p>
            <text:p text:style-name="common-al">“32-KRV-1” in de Thorbeckelaan, ter hoogte van huisnummer 28, voor de groenstrook bij huisnummer 30 te Vlissingen.</text:p>
            <text:p text:style-name="common-al"/>
            <text:p text:style-name="tussenkopcur">2. Aanleiding </text:p>
            <text:p text:style-name="common-al">De gemeente heeft een verzoek gehad voor het aanwijzen en inrichten van een gehandicaptenparkeerplaats op kenteken in de Thorbeckelaan te Vlissingen. Het verzoek is getoetst aan de criteria voor gehandicaptenparkeerplaatsen (nut, noodzaak en urgentie). Vanwege de positieve uitslag gaat de gemeente over tot het inrichten van een gehandicaptenparkeerplaats. </text:p>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 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15, lid 2, van de WVW 1994 wordt een verkeersbesluit genomen voor het aanbrengen of ver- wijderen van voorzieningen ter regeling van het verkeer, indien die leiden tot een beperking of uitbreiding van het aantal categorieën weggebruikers dat van een weg of weggedeelte gebruik kan maken; </text:p>
            <text:p text:style-name="common-al">4. artikel 12 van het BABW over het plaatsen en verwijderen van de in dit artikel genoemde verkeers- tekens moet gebeuren via een verkeersbesluit; </text:p>
            <text:p text:style-name="common-al">5. artikel 14 van het BABW wordt de plaatsing van onderborden, zoals bedoeld in artikel 8, lid 2 en </text:p>
            <text:p text:style-name="common-al">lid 3 van het BABW, in dit verkeersbesluit tot uitdrukking gebracht; </text:p>
            <text:p text:style-name="common-al">6. artikel 24 van het BABW is overleg gepleegd met de politie;</text:p>
            <text:p text:style-name="common-al">7.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p text:style-name="tussenkopcur">4. Motivering</text:p>
            <text:p text:style-name="common-al"/>
            <text:p text:style-name="common-al">
            <text:span text:style-name="nadrukondlijn">Overwegende dat: </text:span>
          </text:p>
            <text:p text:style-name="common-al">- een aanvraag is ingediend voor een gehandicaptenparkeerplaats op kenteken nabij de woning; </text:p>
            <text:p text:style-name="common-al">- aanvrager als inwoner van de gemeente Vlissingen in de basisregistratie is geregistreerd; </text:p>
            <text:p text:style-name="common-al">- de aanvrager beschikt over een auto; </text:p>
            <text:p text:style-name="common-al">- de gemeente Vlissingen aan aanvrager een gehandicaptenparkeerkaart bestuurder heeft verstrekt; </text:p>
            <text:p text:style-name="common-al">- het wenselijk is dat een gehandicapte de mogelijkheid heeft om in de directe nabijheid van de </text:p>
            <text:p text:style-name="common-al"> woning te parkeren;</text:p>
            <text:p text:style-name="common-al">- dat de aanvrager niet beschikt over een parkeerplaats op eigen erf; </text:p>
            <text:p text:style-name="common-al">- met het beschikken over gehandicaptenparkeerplaats is de aanvrager beter in staat een actief </text:p>
            <text:p text:style-name="common-al"> sociaal leven te leiden (inclusieve samenleving); </text:p>
            <text:p text:style-name="common-al">- de belangen van de (gehandicapte) aanvrager zwaarder wegen (gewenste inclusiviteit) dan die van </text:p>
            <text:p text:style-name="common-al"> de overige weggebruikers om deze parkeerplaats te gebruiken; </text:p>
            <text:p text:style-name="common-al">- het treffen van een verkeersmaatregel een normale maatschappelijke ontwikkeling is waarvan de </text:p>
            <text:p text:style-name="common-al"> nadelige gevolgen in beginsel voor rekening van de betrokkenen behoren te blijven. </text:p>
            <text:p text:style-name="common-al"/>
            <text:p text:style-name="common-al"/>
            <text:p text:style-name="common-al">
            <text:span text:style-name="nadrukondlijn">Kanttekeningen </text:span>
          </text:p>
            <text:p text:style-name="common-al">Het inrichten van de gehandicaptenparkeerplaats betekent dat de overige verkeersdeelnemers niet op deze plaats kunnen parkeren. Deze verkeersdeelnemers kunnen naar een andere beschikbare parkeerplaats in de wijk uitwijken. </text:p>
            <text:p text:style-name="common-al"/>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 Tot het realiseren van een gehandicaptenparkeerplaats middels het plaatsen van bord model E6 van Bijlage van het RVV 1990 met een onderbord “32-KRV-1” in de Thorbeckelaan, ter hoogte van huisnummer 28, voor de groenstrook bij huisnummer 30, te Vlissingen.</text:p>
            <text:p text:style-name="common-al"/>
            <text:p text:style-name="common-al">-Het besluit van het college van burgemeester en wethouders van 8 oktober 2024, gepubliceerd op 10 oktober 2024, waarbij is besloten tot het realiseren van een gehandicaptenparkeerplaats in de Thorbeckelaan ter hoogte van huisnummer 28 te Vlissingen, in te trekken;</text:p>
            <text:p text:style-name="common-al"/>
            <text:p text:style-name="tussenkopcur">7. Ondertekening </text:p>
            <text:p text:style-name="common-al"/>
            <text:p text:style-name="common-al">Aldus vastgesteld door burgemeester en wethouders van Vlissingen, </text:p>
            <text:p text:style-name="common-al">12 november 2024</text:p>
            <text:p text:style-name="common-al"/>
            <text:p text:style-name="common-al"/>
            <text:p text:style-name="common-al">
            <draw:frame><draw:text-box><text:section text:name="plaatje_id1-3-2-2-1-58-1" text:style-name="plaatje">
              <text:p text:style-name="illustratie_id1-3-2-2-1-58-1-1"><draw:frame draw:style-name="illustratie_id1-3-2-2-1-58-1-1" text:anchor-type="paragraph" svg:width="47.400000000000006mm" svg:height="22mm"><draw:image xlink:href="Pictures/afb1i8e41800a-2834-473e-8896-d1d3c6137b6c.png" xlink:type="simple"/></draw:frame></text:p>
            </text:section></draw:text-box></draw:frame>
          </text:p>
            <text:p text:style-name="common-al"/>
            <text:p text:style-name="common-al"/>
            <text:p text:style-name="common-al">namens het college </text:p>
            <text:p text:style-name="common-al">Beleidsmedewerker Verkeer van de gemeente Vlissingen</text:p>
            <text:p text:style-name="common-al">D. Hamelink</text:p>
            <text:p text:style-name="common-al">
            <draw:frame><draw:text-box><text:section text:name="plaatje_id1-3-2-2-1-64-1" text:style-name="plaatje">
              <text:p text:style-name="illustratie_id1-3-2-2-1-64-1-1"><draw:frame draw:style-name="illustratie_id1-3-2-2-1-64-1-1" text:anchor-type="paragraph" svg:width="153mm" svg:height="94.20566037735847mm"><draw:image xlink:href="Pictures/situatieschetsnieuwi8d18cb84-e160-45cb-8293-8cd79c8c79ba.jpg" xlink:type="simple"/></draw:frame></text:p>
            </text:section></draw:text-box></draw:frame>
          </text:p>
            <text:p text:style-name="common-al">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1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op kenteken in de Thorbeckelaan te Vlissingen - Thorbecke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in de Thorbeckelaan te Vlissingen</meta:user-defined>
    <meta:user-defined meta:name="DCTERMS.W3CDTF/DCTERMS.available">2024-11-14</meta:user-defined>
    <meta:user-defined meta:name="DCTERMS.W3CDTF/OVERHEIDop.jaargang">2024</meta:user-defined>
    <meta:user-defined meta:name="OVERHEIDop.publicationIssue">479152</meta:user-defined>
    <meta:user-defined meta:name="OVERHEIDop.GmbID/DC.identifier">gmb-2024-479152</meta:user-defined>
    <meta:user-defined meta:name="OVERHEIDop.versieInformatie"/>
  </office:meta>
</office:document-meta>
</file>