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42af45-6140-4129-9a71-4cf4477d1d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eteorenweg 8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uindorp Oostzaan-Oost de maximaal toegestane bezettingsgraad van 50%  gedurende zes maanden 17 uur is overschreden;</text:p>
              </text:list-item>
              <text:list-item text:style-override="id1-3-2-2-1-10-16">
                <text:number>•</text:number>
                <text:p text:style-name="al">de gemeente Amsterdam, gelet op bovenstaande overwegingen, overgaat tot het plaatsen van elektrische oplaadpunten bij de oplaadvakken ter hoogte van perceel Meteorenweg 8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eteorenweg 85 (parkeervaknummers 121065491627 en 12106349162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10566037735848mm"><draw:image xlink:href="Pictures/Afbeelding1i8442af45-6140-4129-9a71-4cf4477d1d89.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1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teorenweg 85 aanleg twee elektrische oplaadvakken - Meteorenweg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teorenweg 8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Meteorenweg 85 aanleg twee elektrische oplaadvakken</meta:user-defined>
    <meta:user-defined meta:name="DCTERMS.W3CDTF/DCTERMS.available">2024-11-15</meta:user-defined>
    <meta:user-defined meta:name="DCTERMS.W3CDTF/OVERHEIDop.jaargang">2024</meta:user-defined>
    <meta:user-defined meta:name="OVERHEIDop.publicationIssue">479144</meta:user-defined>
    <meta:user-defined meta:name="OVERHEIDop.GmbID/DC.identifier">gmb-2024-479144</meta:user-defined>
    <meta:user-defined meta:name="OVERHEIDop.versieInformatie"/>
  </office:meta>
</office:document-meta>
</file>