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68937252i104930a5-8411-413c-b8cb-de7be3bd47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ohan van Kuyckstraat hoek Jan van Duivenvoordestraat 1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Bakemabuurt de maximaal toegestane bezettingsgraad van 65%  gedurende zes maanden 224 uur is overschreden;</text:p>
              </text:list-item>
              <text:list-item text:style-override="id1-3-2-2-1-9-16">
                <text:number>•</text:number>
                <text:p text:style-name="al">de gemeente Amsterdam, gelet op bovenstaande overwegingen, overgaat tot het plaatsen van elektrische oplaadpunten bij de oplaadvakken ter hoogte van perceel Johan van Kuyckstraat hoek Jan van Duivenvoordestraat 16;</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ohan van Kuyckstraat hoek Jan van Duivenvoordestraat 16 (parkeervaknummers 115242488055 en 11524548805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4.77547169811321mm"><draw:image xlink:href="Pictures/Afbeelding1468937252i104930a5-8411-413c-b8cb-de7be3bd47c6.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13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3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3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ohan van Kuyckstraat hoek Jan van Duivenvoordestraat 16 aanleg twee elektrische oplaadvakken - Johan van Kuyckstraat hoek Jan van Duivenvoordestraat 1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han van Kuyckstraat hoek Jan van Duivenvoordestraat 16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Johan van Kuyckstraat hoek Jan van Duivenvoordestraat 16 aanleg twee elektrische oplaadvakken</meta:user-defined>
    <meta:user-defined meta:name="DCTERMS.W3CDTF/DCTERMS.available">2024-11-15</meta:user-defined>
    <meta:user-defined meta:name="DCTERMS.W3CDTF/OVERHEIDop.jaargang">2024</meta:user-defined>
    <meta:user-defined meta:name="OVERHEIDop.publicationIssue">479137</meta:user-defined>
    <meta:user-defined meta:name="OVERHEIDop.GmbID/DC.identifier">gmb-2024-479137</meta:user-defined>
    <meta:user-defined meta:name="OVERHEIDop.versieInformatie"/>
  </office:meta>
</office:document-meta>
</file>