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tot het herinrichten van een weggedeelte van de Lissevenlaan en Molenvenlaan”</text:p>
      <text:section text:name="regeling_id1-3-2" text:style-name="regeling">
        <text:section text:name="aanhef_id1-3-2-1" text:style-name="aanhef">
          <text:section text:name="afkondiging_id1-3-2-1-1" text:style-name="afkondiging">
            <text:p text:style-name="afkondiging_top"/>
            <text:p text:style-name="al">kenmerk Openbare Ruimte 2024-23</text:p>
            <text:p text:style-name="al">Gemeente Waalre</text:p>
          </text:section>
        </text:section>
        <text:section text:name="regeling-tekst_id1-3-2-2" text:style-name="regeling-tekst">
          <text:section text:name="tekst_id1-3-2-2-1" text:style-name="tekst">
            <text:p text:style-name="common-al"/>
            <text:p text:style-name="common-al"/>
            <text:p text:style-name="common-al">Deze publicatie betreft het herstellen van een foutieve berichtgeving in het Elektronische Gemeenteblad. Ten onrechte is “Het verkeersbesluit tot het herinrichten van een weggedeelte van de Lissevenlaan en Molenvenlaan” nr. 462994 in het Elektronisch Gemeenteblad, bekendgemaakt op 4 november 2024. </text:p>
            <text:p text:style-name="common-al">Er is geen sprake van een genomen verkeersbesluit. Het betrof slechts een concept verkeersbesluit in de verkennende fase. </text:p>
            <text:p text:style-name="common-al">Op basis van een concept verkeersbesluit kunnen geen maatregelen genomen worden. Er zal op basis van de bekendmaking op 4 november 2024 dan ook geen uitvoering gegeven worden aan het concept verkeersbesluit.</text:p>
            <text:p text:style-name="common-al">Wil je meer informatie over het concept verkeersbesluit, zoals bijvoorbeeld de actuele status en de nog te nemen stappen, neem dan contact op met het team Openbare Ruimte.</text:p>
            <text:p text:style-name="last-al"/>
            <text:p text:style-name="tekst_bottom"/>
          </text:section>
        </text:section>
        <text:section text:name="regeling-sluiting_id1-3-2-3" text:style-name="regeling-sluiting">
          <text:section text:name="ondertekening_id1-3-2-3-1">
            <text:p><text:span text:style-name="functie">Waalre, d.d. 12 november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91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aalre - Rectificatie Verkeersbesluit tot het herinrichten van een weggedeelte van de Lissevenlaan en Molenvenlaan - Lissevenlaan en Molenvenlaan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ctificatie Verkeersbesluit tot het herinrichten van een weggedeelte van de Lissevenlaan en Molenvenlaan in Waalre</meta:user-defined>
    <meta:user-defined meta:name="OVERHEIDop.verkeersbordcode">N.v.t.</meta:user-defined>
    <dc:language>nl</dc:language>
    <meta:user-defined meta:name="OVERHEIDop.locatietype/OVERHEIDop.gebiedsmarkering">Punt</meta:user-defined>
    <meta:user-defined meta:name="DC.title">Rectificatie “Verkeersbesluit tot het herinrichten van een weggedeelte van de Lissevenlaan en Molenvenlaan”</meta:user-defined>
    <meta:user-defined meta:name="DCTERMS.W3CDTF/DCTERMS.available">2024-11-14</meta:user-defined>
    <meta:user-defined meta:name="DCTERMS.W3CDTF/OVERHEIDop.jaargang">2024</meta:user-defined>
    <meta:user-defined meta:name="OVERHEIDop.publicationIssue">479134</meta:user-defined>
    <meta:user-defined meta:name="OVERHEIDop.GmbID/DC.identifier">gmb-2024-479134</meta:user-defined>
    <meta:user-defined meta:name="OVERHEIDop.versieInformatie"/>
  </office:meta>
</office:document-meta>
</file>