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Hofweg 3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Hofweg 300, 3046 NJ, realiseren woonfunctie naast perceel Hofweg 300 in Rotterdam (aanvraagdatum 08-11-2024, dossiernummer OMV.24.11.00087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912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2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2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Hofweg 300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29</meta:user-defined>
    <meta:user-defined meta:name="OVERHEIDop.GmbID/DC.identifier">gmb-2024-479129</meta:user-defined>
    <meta:user-defined meta:name="OVERHEIDop.versieInformatie"/>
  </office:meta>
</office:document-meta>
</file>