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koopstation aan Hofstede 11 5541S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inkoopstation aan Hofstede 11 5541SJ Reusel. Het kenmerk van de gemeente voor deze zaak is 1667449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1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912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2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4490</meta:user-defined>
    <meta:user-defined meta:name="DCTERMS.abstract">plaatsen van een inkoopstatio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inkoopstation aan Hofstede 11 5541SJ Reusel</meta:user-defined>
    <meta:user-defined meta:name="DCTERMS.W3CDTF/DCTERMS.available">2024-11-14</meta:user-defined>
    <meta:user-defined meta:name="DCTERMS.W3CDTF/OVERHEIDop.jaargang">2024</meta:user-defined>
    <meta:user-defined meta:name="OVERHEIDop.publicationIssue">479127</meta:user-defined>
    <meta:user-defined meta:name="OVERHEIDop.GmbID/DC.identifier">gmb-2024-479127</meta:user-defined>
    <meta:user-defined meta:name="OVERHEIDop.versieInformatie"/>
  </office:meta>
</office:document-meta>
</file>