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bcfe75-1abe-4834-b413-db19a6d9b0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ubbelmondehof 3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otteskerkbuurt de maximaal toegestane bezettingsgraad van 50%  gedurende zes maanden 47 uur is overschreden;</text:p>
              </text:list-item>
              <text:list-item text:style-override="id1-3-2-2-1-9-16">
                <text:number>•</text:number>
                <text:p text:style-name="al">de gemeente Amsterdam, gelet op bovenstaande overwegingen, overgaat tot het plaatsen van elektrische oplaadpunten bij de oplaadvakken ter hoogte van perceel Dubbelmondehof 3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ubbelmondehof 32 (parkeervaknummers 114564485682 en 1145594856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2943396226415mm"><draw:image xlink:href="Pictures/Afbeelding1ibfbcfe75-1abe-4834-b413-db19a6d9b0fe.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1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ubbelmondehof 32 aanleg twee elektrische oplaadvakken - Dubbelmondehof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ubbelmondehof 3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ubbelmondehof 32 aanleg twee elektrische oplaadvakken</meta:user-defined>
    <meta:user-defined meta:name="DCTERMS.W3CDTF/DCTERMS.available">2024-11-15</meta:user-defined>
    <meta:user-defined meta:name="DCTERMS.W3CDTF/OVERHEIDop.jaargang">2024</meta:user-defined>
    <meta:user-defined meta:name="OVERHEIDop.publicationIssue">479116</meta:user-defined>
    <meta:user-defined meta:name="OVERHEIDop.GmbID/DC.identifier">gmb-2024-479116</meta:user-defined>
    <meta:user-defined meta:name="OVERHEIDop.versieInformatie"/>
  </office:meta>
</office:document-meta>
</file>