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interklaas Intocht 2024, Rijnka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interklaasintocht</text:p>
            <text:p text:style-name="common-al">Datum: 16 november 2024</text:p>
            <text:p text:style-name="common-al">Locatie: Rijnkade</text:p>
            <text:p text:style-name="common-al">Dossiernummer: 4325998</text:p>
            <text:p text:style-name="common-al">Verzenddatum besluit: 14 nov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911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1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1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Sinterklaas Intocht 2024, Rijnkade</meta:user-defined>
    <meta:user-defined meta:name="DCTERMS.W3CDTF/DCTERMS.available">2024-11-14</meta:user-defined>
    <meta:user-defined meta:name="DCTERMS.W3CDTF/OVERHEIDop.jaargang">2024</meta:user-defined>
    <meta:user-defined meta:name="OVERHEIDop.publicationIssue">479115</meta:user-defined>
    <meta:user-defined meta:name="OVERHEIDop.GmbID/DC.identifier">gmb-2024-479115</meta:user-defined>
    <meta:user-defined meta:name="OVERHEIDop.versieInformatie"/>
  </office:meta>
</office:document-meta>
</file>