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tijdelijke plaatsing van de JOP met 1 jaar op het perceel Soesterweg 300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plaatsing van de JOP met 1 jaar op het perceel Soesterweg 300, 3812 BH Amersfoort</text:span>
          </text:p>
            <text:p text:style-name="common-al">De Gemeente Amersfoort heeft op 07-11-2024 een aanvraag voor een omgevingsvergunning ontvangen voor het verlengen van de tijdelijke plaatsing van de JOP met 1 jaar op het perceel Soesterweg 300, 3812 BH Amersfoort, met kenmerk CLZ-000188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1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835</meta:user-defined>
    <dc:language>nl</dc:language>
    <meta:user-defined meta:name="OVERHEIDop.locatietype/OVERHEIDop.gebiedsmarkering">Punt</meta:user-defined>
    <meta:user-defined meta:name="DC.title">Ontvangen aanvraag omgevingsvergunning voor het verlengen van de tijdelijke plaatsing van de JOP met 1 jaar op het perceel Soesterweg 300, 3812 BH Amersfoor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10</meta:user-defined>
    <meta:user-defined meta:name="OVERHEIDop.GmbID/DC.identifier">gmb-2024-479110</meta:user-defined>
    <meta:user-defined meta:name="OVERHEIDop.versieInformatie"/>
  </office:meta>
</office:document-meta>
</file>