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jf Al Ballon, Woenselse Markt 40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006 </text:p>
            <text:p text:style-name="common-al"> Omschrijving: Horecabedrjf Al Ball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40 5612CS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2-11-2024 </text:p>
            <text:p text:style-name="common-al"> Heeft u direct belang bij deze beslissing? Dan kunt u binnen zes weken, na 12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10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0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0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006</meta:user-defined>
    <meta:user-defined meta:name="DCTERMS.abstract">Horecabedrjf Al Ballon</meta:user-defined>
    <dc:language>nl</dc:language>
    <meta:user-defined meta:name="OVERHEIDop.locatietype/OVERHEIDop.gebiedsmarkering">Punt</meta:user-defined>
    <meta:user-defined meta:name="DC.title">Besluit: Horecabedrjf Al Ballon, Woenselse Markt 40 5612CS Eind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05</meta:user-defined>
    <meta:user-defined meta:name="OVERHEIDop.GmbID/DC.identifier">gmb-2024-479105</meta:user-defined>
    <meta:user-defined meta:name="OVERHEIDop.versieInformatie"/>
  </office:meta>
</office:document-meta>
</file>