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Ontheffingen nul-emissiezone gemeente Haarlem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fdeling 10.1.1. van de Algemene wet bestuursrecht en het Mandateringsbesluit gemeente Haarlem 2022 </text:p>
            <text:p text:style-name="al"/>
            <text:p text:style-name="al">overwegende dat het voor het efficiënt functioneren wenselijk is een mandaatregeling vast te stellen</text:p>
            <text:p text:style-name="al"/>
            <text:p text:style-name="al">Besluit:</text:p>
            <text:p text:style-name="al"/>
            <text:p text:style-name="al">vast te stellen het ‘Mandaatbesluit Ontheffingen nul-emissiezone gemeente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Afdelingsmanager van de Afdeling Vergunningen, Toezicht en Handhaving wordt mandaat verleend voor het beslissen op aanvragen voor ontheffing als bedoeld in de artikelen 12 en 14 van de Beleidsregels ontheffingverlening nul-emisssiezone voor bedrijfs- en vrachtauto’s Haarlem 2024. </text:p>
              </text:list-item>
              <text:list-item text:style-override="id1-3-2-2-1-3">
                <text:number>2.</text:number>
                <text:p text:style-name="al">De algemene regels voor mandatering zoals deze zijn opgenomen in het Mandateringsbesluit gemeente Haarlem 2022 worden bij de uitoefening van het mandaat in acht genomen.</text:p>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Dit besluit wordt verwerkt in het mandatenregister behorende bij het Mandateringsbesluit gemeente Haarlem 2022.</text:p>
              </text:list-item>
              <text:list-item text:style-override="id1-3-2-2-2-3">
                <text:number>2.</text:number>
                <text:p text:style-name="al">Dit besluit treedt in werking op de dag na die van bekendmaking.</text:p>
              </text:list-item>
              <text:list-item text:style-override="id1-3-2-2-2-4">
                <text:number>3.</text:number>
                <text:p text:style-name="al">Dit besluit wordt aangehaald als ‘Mandaatbesluit Ontheffingen nul-emissiezone gemeente Haarlem’.</text:p>
              </text:list-item>
            </text:list>
          </text:section>
        </text:section>
        <text:section text:name="regeling-sluiting_id1-3-2-3" text:style-name="regeling-sluiting">
          <text:section text:name="ondertekening_id1-3-2-3-1">
            <text:p><text:span text:style-name="functie">Aldus besloten te Haarlem op 5 november 2024,</text:span></text:p>
          </text:section>
          <text:section text:name="ondertekening_id1-3-2-3-2">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10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0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0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fdeling 10.1.1 van de Algemene wet bestuursrecht]|[1.0:c:BWBR0005537&amp;afdeling=10.1.1&amp;g=2024-11-08</meta:user-defined>
    <meta:user-defined meta:name="DC.source">Mandateringsbesluit gemeente Haarlem 2022]|[https://lokaleregelgeving.overheid.nl/CVDR679411/3</meta:user-defined>
    <meta:user-defined meta:name="DCTERMS.alternative">Mandaatbesluit Ontheffingen nul-emissiezone gemeente Haarlem</meta:user-defined>
    <dc:language>nl</dc:language>
    <meta:user-defined meta:name="OVERHEIDop.locatietype/OVERHEIDop.gebiedsmarkering">Gemeente</meta:user-defined>
    <meta:user-defined meta:name="DC.title">Mandaatbesluit Ontheffingen nul-emissiezone gemeente Haarlem</meta:user-defined>
    <meta:user-defined meta:name="DCTERMS.W3CDTF/DCTERMS.available">2024-11-14</meta:user-defined>
    <meta:user-defined meta:name="DCTERMS.W3CDTF/OVERHEIDop.jaargang">2024</meta:user-defined>
    <meta:user-defined meta:name="OVERHEIDop.publicationIssue">479104</meta:user-defined>
    <meta:user-defined meta:name="OVERHEIDop.betreftRegeling">CVDR726617_1</meta:user-defined>
    <meta:user-defined meta:name="OVERHEIDop.GmbID/DC.identifier">gmb-2024-479104</meta:user-defined>
    <meta:user-defined meta:name="xs:date/OVERHEIDop.startdatum">2024-11-15</meta:user-defined>
    <meta:user-defined meta:name="OVERHEIDop.versieInformatie"/>
  </office:meta>
</office:document-meta>
</file>